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stigen cateringbedrijf en evenementenlocatie, Helenaveenseweg 58, 5985NM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6 een aanvraag omgevingsvergunning ontvangen voor het vestigen van een cateringbedrijf en evenementenlocatie op locatie Helenaveenseweg 58, 5985NM Grashoek. De aanvraag is geregistreerd onder zaaknummer Z2026-00003148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178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148</meta:user-defined>
    <meta:user-defined meta:name="DCTERMS.abstract">Betreft: Aanvraag op locatie Helenaveenseweg 58, 5985NM Grashoek</meta:user-defined>
    <dc:language>nl</dc:language>
    <meta:user-defined meta:name="OVERHEIDop.locatietype/OVERHEIDop.gebiedsmarkering">Vlak</meta:user-defined>
    <meta:user-defined meta:name="DC.title">Aanvraag omgevingsvergunning voor vestigen cateringbedrijf en evenementenlocatie, Helenaveenseweg 58, 5985NM Grasho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86</meta:user-defined>
    <meta:user-defined meta:name="OVERHEIDop.GmbID/DC.identifier">gmb-2026-361786</meta:user-defined>
    <meta:user-defined meta:name="OVERHEIDop.versieInformatie"/>
  </office:meta>
</office:document-meta>
</file>