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jsterbesstraat, Heijen - </text:span>de kermis in Heijen 4, 5 en 6 september (Z2026-00001021, ontvangstdatum 23 jul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lcoholwe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178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8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8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21</meta:user-defined>
    <meta:user-defined meta:name="DCTERMS.abstract">Betreft: aanvraag Evenementenvergunning - Lijsterbesstraat, Heijen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784</meta:user-defined>
    <meta:user-defined meta:name="OVERHEIDop.GmbID/DC.identifier">gmb-2026-361784</meta:user-defined>
    <meta:user-defined meta:name="OVERHEIDop.versieInformatie"/>
  </office:meta>
</office:document-meta>
</file>