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ren voor een gesloten bodemwisselaar, Strijbeekseweg 28, 4856 AB Strijbeek, Verzoeklocatie 202606020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ren voor een gesloten bodemwisselaar op het adres Strijbeekseweg 28, 4856 AB Strijbeek Verzenddatum besluit 24-07-2026 (115774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178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577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boren voor een gesloten bodemwisselaar, Strijbeekseweg 28, 4856 AB Strijbeek, Verzoeklocatie 2026060200087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82</meta:user-defined>
    <meta:user-defined meta:name="OVERHEIDop.GmbID/DC.identifier">gmb-2026-361782</meta:user-defined>
    <meta:user-defined meta:name="OVERHEIDop.versieInformatie"/>
  </office:meta>
</office:document-meta>
</file>