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Maatwerkverzoek, City Wal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</text:p>
            <text:p text:style-name="common-al">Zaaknummer: EHV-ZP2026-006985</text:p>
            <text:p text:style-name="common-al">Omschrijving: inhijsen van stalen wapeningsprofielen in een CSM-wand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City Wall Eindhoven</text:p>
              </text:list-item>
            </text:list>
            <text:p text:style-name="common-al">Datum ontvangst: 17-07-2026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1780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78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78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6985</meta:user-defined>
    <meta:user-defined meta:name="DCTERMS.abstract">inhijsen van stalen wapeningsprofielen in een CSM-wand</meta:user-defined>
    <dc:language>nl</dc:language>
    <meta:user-defined meta:name="OVERHEIDop.locatietype/OVERHEIDop.gebiedsmarkering">Vlak</meta:user-defined>
    <meta:user-defined meta:name="DC.title">Ingediende aanvraag omgevingsvergunning: Maatwerkverzoek, City Wall Eindhoven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780</meta:user-defined>
    <meta:user-defined meta:name="OVERHEIDop.GmbID/DC.identifier">gmb-2026-361780</meta:user-defined>
    <meta:user-defined meta:name="OVERHEIDop.versieInformatie"/>
  </office:meta>
</office:document-meta>
</file>