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gebouw in 2 appartementsrechten op de locatie Wijnstraat 182 te Dordrecht zaaknummer 90036708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gebouw in 2 appartementsrechten op de locatie Wijnstraat 1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77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7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7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gebouw in 2 appartementsrechten op de locatie Wijnstraat 182 te Dordrecht zaaknummer 9003670867</meta:user-defined>
    <meta:user-defined meta:name="DCTERMS.W3CDTF/DCTERMS.available">2026-07-28</meta:user-defined>
    <meta:user-defined meta:name="DCTERMS.W3CDTF/OVERHEIDop.jaargang">2026</meta:user-defined>
    <meta:user-defined meta:name="OVERHEIDop.publicationIssue">361771</meta:user-defined>
    <meta:user-defined meta:name="OVERHEIDop.GmbID/DC.identifier">gmb-2026-361771</meta:user-defined>
    <meta:user-defined meta:name="OVERHEIDop.versieInformatie"/>
  </office:meta>
</office:document-meta>
</file>