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noveren en isoleren dak, Oude Diepje 18, 9943 PM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1/01/2026, renoveren en isoleren dak, Oude Diepje 18, 9943 PM Nieuw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8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17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7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7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noveren en isoleren dak, Oude Diepje 18, 9943 PM Nieuw Scheemda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177</meta:user-defined>
    <meta:user-defined meta:name="OVERHEIDop.GmbID/DC.identifier">gmb-2026-36177</meta:user-defined>
    <meta:user-defined meta:name="OVERHEIDop.versieInformatie"/>
  </office:meta>
</office:document-meta>
</file>