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inpandige verbouwing en een gevelrenovatie op de locatie Noordendijk 9 te Dordrecht zaaknummer 9003681547</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realiseren van een inpandige verbouwing en een gevelrenovatie op de locatie Noordendijk 9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8 september 2026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61765</text:span><text:line-break/><text:date style:data-style-name="dag" text:fixed="true" text:date-value="2026-07-28"/><text:line-break/><text:date style:data-style-name="jaar" text:fixed="true" text:date-value="202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1765</text:span><text:date style:data-style-name="nicedate" text:fixed="true" text:date-value="202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1765</text:span><text:date style:data-style-name="nicedate" text:fixed="true" text:date-value="2026-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realiseren van een inpandige verbouwing en een gevelrenovatie op de locatie Noordendijk 9 te Dordrecht zaaknummer 9003681547</meta:user-defined>
    <meta:user-defined meta:name="DCTERMS.W3CDTF/DCTERMS.available">2026-07-28</meta:user-defined>
    <meta:user-defined meta:name="DCTERMS.W3CDTF/OVERHEIDop.jaargang">2026</meta:user-defined>
    <meta:user-defined meta:name="OVERHEIDop.publicationIssue">361765</meta:user-defined>
    <meta:user-defined meta:name="OVERHEIDop.GmbID/DC.identifier">gmb-2026-361765</meta:user-defined>
    <meta:user-defined meta:name="OVERHEIDop.versieInformatie"/>
  </office:meta>
</office:document-meta>
</file>