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vangen van een bestaande digitale reclamevitrine, hoek Catharijnesingel te Utrecht, GU-Z2026-00570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ek Catharijnesingel te Utrecht</text:p>
            <text:p text:style-name="common-al">GU-Z2026-0057008</text:p>
            <text:p text:style-name="common-al">Toelichting: het vervangen van een bestaande digitale reclamevitrin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september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1759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75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75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5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7008</meta:user-defined>
    <meta:user-defined meta:name="DCTERMS.abstract">Toelichting: het vervangen van een bestaande digitale reclamevitrine</meta:user-defined>
    <dc:language>nl</dc:language>
    <meta:user-defined meta:name="DC.title">Verleende Omgevingsvergunning, het vervangen van een bestaande digitale reclamevitrine, hoek Catharijnesingel te Utrecht, GU-Z2026-0057008</meta:user-defined>
    <meta:user-defined meta:name="OVERHEIDop.datumEindeReactietermijn">2026-09-04</meta:user-defined>
    <meta:user-defined meta:name="OVERHEIDop.terinzageleggingBG">https://jeleefomgeving.nl/inzien/002220647/08516946-f5e5-400b-8d0f-5999da5d24b5</meta:user-defined>
    <meta:user-defined meta:name="OVERHEIDop.locatietype/OVERHEIDop.gebiedsmarkering">GeometrieRef</meta:user-defined>
    <meta:user-defined meta:name="DCTERMS.W3CDTF/DCTERMS.available">2026-07-28</meta:user-defined>
    <meta:user-defined meta:name="DCTERMS.W3CDTF/OVERHEIDop.jaargang">2026</meta:user-defined>
    <meta:user-defined meta:name="OVERHEIDop.externeBijlage">Afwijkvergunning|exb-2026-26989</meta:user-defined>
    <meta:user-defined meta:name="OVERHEIDop.publicationIssue">361759</meta:user-defined>
    <meta:user-defined meta:name="OVERHEIDop.GmbID/DC.identifier">gmb-2026-361759</meta:user-defined>
    <meta:user-defined meta:name="OVERHEIDop.versieInformatie"/>
  </office:meta>
</office:document-meta>
</file>