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esteinde, 2512 GX 's-Gravenhage, Westeinde, 2512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ortenbos gaat los 2026 op 26 september 2026</text:p>
            <text:p text:style-name="common-al"/>
            <text:p text:style-name="common-al">Ons kenmerk: VTH2026-64675</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Westeinde, 2512 GX 's-Gravenhage, Westeinde, 2512 GW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675</meta:user-defined>
    <meta:user-defined meta:name="DCTERMS.abstract">B - Kortenbos gaat los 2026 op 26 september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Westeinde, 2512 GX 's-Gravenhage, Westeinde, 2512 GW 's-Gravenhage</meta:user-defined>
    <meta:user-defined meta:name="DCTERMS.W3CDTF/DCTERMS.available">2026-07-28</meta:user-defined>
    <meta:user-defined meta:name="DCTERMS.W3CDTF/OVERHEIDop.jaargang">2026</meta:user-defined>
    <meta:user-defined meta:name="OVERHEIDop.publicationIssue">361752</meta:user-defined>
    <meta:user-defined meta:name="OVERHEIDop.GmbID/DC.identifier">gmb-2026-361752</meta:user-defined>
    <meta:user-defined meta:name="OVERHEIDop.versieInformatie"/>
  </office:meta>
</office:document-meta>
</file>