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visstraat 10 3199MA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5-2026</text:span> een aanvraag voor een omgevingsvergunning, met kenmerk <text:span text:style-name="nadrukvet">Z2026-006808</text:span>/<text:span text:style-name="nadrukvet">2026052101109</text:span>, heeft ontvangen voor de Bouwactiviteit (omgevingsplan). <text:span text:style-name="nadrukcur">(Grondslag: Omgevingswet, artikel 5.1)</text:span></text:p>
            <text:p text:style-name="common-al">De aanvraag betreft het plaatsen van palletstellingen op de locatie Davisstraat 10 3199MA Maasvlak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74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08</meta:user-defined>
    <meta:user-defined meta:name="DCTERMS.abstract">het plaatsen van palletstell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avisstraat 10 3199MA Maasvlakte Rot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41</meta:user-defined>
    <meta:user-defined meta:name="OVERHEIDop.GmbID/DC.identifier">gmb-2026-361741</meta:user-defined>
    <meta:user-defined meta:name="OVERHEIDop.versieInformatie"/>
  </office:meta>
</office:document-meta>
</file>