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Oranje Nassau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6 heeft de burgemeester besloten, op grond van artikel 2:25 van de Algemene Plaatselijke Verordening, een vergunning te verlenen voor het houden van een straatfeest op 23 augustus 2026 van 12:00 tot 23:00 uur op de Oranje Nassaulaan Overveen.</text:p>
            <text:p text:style-name="common-al">Voor het straatfeest wordt de Oranje Nassaulaan tussen de huisnummers 40 en 70 in Overveen op 23 augustus 2026 tussen 12:00 en 23:00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72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straatfeest Oranje Nassaulaan Overve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1724</meta:user-defined>
    <meta:user-defined meta:name="OVERHEIDop.GmbID/DC.identifier">gmb-2026-361724</meta:user-defined>
    <meta:user-defined meta:name="OVERHEIDop.versieInformatie"/>
  </office:meta>
</office:document-meta>
</file>