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nieuwe LS kabels, tracé Hoge Hereweg 33 tot Zuidlaarderweg 26 t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nieuwe LS kabels aan  tracé Hoge Hereweg 33 tot Zuidlaarderweg 26 te Glimmen </text:span>
          </text:p>
            <text:p text:style-name="common-al">De gemeente Groningen heeft een aanvraag voor een omgevingsvergunning reguliere procedure ontvangen. De vergunning is aangevraagd voor het aanleggen van nieuwe LS kabels aan  tracé Hoge Hereweg 33 tot Zuidlaarderweg 26 te Glimmen , dossiernummer GRN-00038833 </text:p>
            <text:p text:style-name="common-al">De volgende activiteiten zijn aangevraagd: </text:p>
            <text:p text:style-name="common-al">- Werk, niet zijnde bouwwerk, of werkzaamheid uitvo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7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833</meta:user-defined>
    <dc:language>nl</dc:language>
    <meta:user-defined meta:name="OVERHEIDop.locatietype/OVERHEIDop.gebiedsmarkering">Vlak</meta:user-defined>
    <meta:user-defined meta:name="DC.title">Kennisgeving aanvraag omgevingsvergunning reguliere procedure, het aanleggen van nieuwe LS kabels, tracé Hoge Hereweg 33 tot Zuidlaarderweg 26 te Glimmen</meta:user-defined>
    <meta:user-defined meta:name="OVERHEIDop.datumEindeReactietermijn">2026-09-04</meta:user-defined>
    <meta:user-defined meta:name="OVERHEIDop.terinzageleggingBG">https://groningen.lokalebekendmakingen.nl/case/1:9822:301797</meta:user-defined>
    <meta:user-defined meta:name="DCTERMS.W3CDTF/DCTERMS.available">2026-07-28</meta:user-defined>
    <meta:user-defined meta:name="DCTERMS.W3CDTF/OVERHEIDop.jaargang">2026</meta:user-defined>
    <meta:user-defined meta:name="OVERHEIDop.publicationIssue">361723</meta:user-defined>
    <meta:user-defined meta:name="OVERHEIDop.GmbID/DC.identifier">gmb-2026-361723</meta:user-defined>
    <meta:user-defined meta:name="OVERHEIDop.versieInformatie"/>
  </office:meta>
</office:document-meta>
</file>