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esselderstraat 15, 6271 BW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3 juli 2026 een besluit genomen op de aanvraag met zaaknummer Z2026-00000239 voor het vervangen van de garage en realiseren extra bouwlaag met kap op de locatie Wesselderstraat 15, 6271 BW Gulpen. De vergunning is <text:span text:style-name="nadrukvet">verleend </text:span>en op 23 juli 2026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vervangen van de garage en realiseren extra bouwlaag met kap<text:span text:style-name="nadrukvet">.</text:spa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9</meta:user-defined>
    <meta:user-defined meta:name="DCTERMS.abstract">Betreft: Beschikking op aanvraag op de locatie, Wesselderstraat 15, 6271 BW Gulpen</meta:user-defined>
    <dc:language>nl</dc:language>
    <meta:user-defined meta:name="OVERHEIDop.locatietype/OVERHEIDop.gebiedsmarkering">Vlak</meta:user-defined>
    <meta:user-defined meta:name="DC.title">Kennisgeving besluit op omgevingsvergunning, Wesselderstraat 15, 6271 BW Gulpen</meta:user-defined>
    <meta:user-defined meta:name="DCTERMS.W3CDTF/DCTERMS.available">2026-07-28</meta:user-defined>
    <meta:user-defined meta:name="DCTERMS.W3CDTF/OVERHEIDop.jaargang">2026</meta:user-defined>
    <meta:user-defined meta:name="OVERHEIDop.publicationIssue">361716</meta:user-defined>
    <meta:user-defined meta:name="OVERHEIDop.GmbID/DC.identifier">gmb-2026-361716</meta:user-defined>
    <meta:user-defined meta:name="OVERHEIDop.versieInformatie"/>
  </office:meta>
</office:document-meta>
</file>