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laprozenweg 57 1032 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ouw (niet aansluiten op het warmtedistributienet en het wijzigen van de gevels)</text:p>
            <text:p text:style-name="common-al">Besluit: verleend</text:p>
            <text:p text:style-name="common-al">Besluit verzonden op: 23-07-2026</text:p>
            <text:p text:style-name="common-al">Zaakadres: Klaprozenweg 57 1032 KK Amsterdam</text:p>
            <text:p text:style-name="common-al">Zaaknummer: Z2026-011474</text:p>
            <text:p text:style-name="common-al">DSO-nummer: 20260312018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1147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711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1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474</meta:user-defined>
    <meta:user-defined meta:name="DCTERMS.abstract">veranderen van het gebouw (niet aansluiten op het warmtedistributienet en het wijzigen van de gevel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Klaprozenweg 57 1032 KK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711</meta:user-defined>
    <meta:user-defined meta:name="OVERHEIDop.GmbID/DC.identifier">gmb-2026-361711</meta:user-defined>
    <meta:user-defined meta:name="OVERHEIDop.versieInformatie"/>
  </office:meta>
</office:document-meta>
</file>