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c9588b-05f7-4a33-8407-3d952d5020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30">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wijk Haagstede te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tot het aanleggen van een fietspad, een voorrangsregeling, het instellen van een erf, geslotenverklaringen voor fietsers en voetgangers en een eenrichtingsweg in de wijk Haagstede.</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
            <text:p text:style-name="tussenkopcur">Motivering</text:p>
            <text:p text:style-name="common-al">Het besluit strekt conform artikel 2 Wegenverkeerswet 1994 tot:</text:p>
            <text:p text:style-name="common-al">I. Lid 1b. het verzekeren van de veiligheid van weggebruikers en passagiers;</text:p>
            <text:p text:style-name="common-al">II. Lid 1c. Het in stand houden van de weg en het waarborgen van de bruikbaarheid daarvan;</text:p>
            <text:p text:style-name="common-al">III. Lid 1d. Het zoveel mogelijk waarborgen van de vrijheid van het verkeer;</text:p>
            <text:p text:style-name="common-al">IV. Lid 2a. Het voorkomen of beperken van door het verkeer veroorzaakte overlast, hinder of schade alsmede de gevolgen voor het milieu, bedoeld in de Wet milieubeheer;</text:p>
            <text:p text:style-name="common-al"/>
            <text:p text:style-name="common-al"/>
            <text:p text:style-name="common-al"/>
            <text:p text:style-name="tussenkopcur">Overwegingen ten aanzien van het besluit</text:p>
            <text:p text:style-name="common-al">Overwegende dat:</text:p>
            <text:list text:style-name="id1-3-2-2-1-22">
              <text:list-item text:style-override="id1-3-2-2-1-22-1">
                <text:number>•</text:number>
                <text:p text:style-name="al">de Haagstede en Floraweg gelegen zijn binnen de bebouwde kom van Breukelen;</text:p>
              </text:list-item>
              <text:list-item text:style-override="id1-3-2-2-1-22-2">
                <text:number>•</text:number>
                <text:p text:style-name="al">de Haagstede en Floraweg in beheer zijn bij de gemeente Stichtse Vecht;</text:p>
              </text:list-item>
              <text:list-item text:style-override="id1-3-2-2-1-22-3">
                <text:number>•</text:number>
                <text:p text:style-name="al">de Haagstede en Floraweg wegen zijn als bedoeld in artikel 18, lid 1 onder d van de WVW 1994;</text:p>
              </text:list-item>
              <text:list-item text:style-override="id1-3-2-2-1-22-4">
                <text:number>•</text:number>
                <text:p text:style-name="al">de Floraweg gecategoriseerd is als een gebiedsontsluitingsweg binnen de bebouwde kom met een maximumsnelheid van 50 km/u en aangeduid als voorrangsweg;</text:p>
              </text:list-item>
              <text:list-item text:style-override="id1-3-2-2-1-22-5">
                <text:number>•</text:number>
                <text:p text:style-name="al">de verblijfsfunctie op een gebiedsontsluitingsweg ondergeschikt is aan de verkeersfunctie;</text:p>
              </text:list-item>
              <text:list-item text:style-override="id1-3-2-2-1-22-6">
                <text:number>•</text:number>
                <text:p text:style-name="al">de Haagstede gecategoriseerd is als een erftoegangsweg binnen de bebouwde kom;</text:p>
              </text:list-item>
              <text:list-item text:style-override="id1-3-2-2-1-22-7">
                <text:number>•</text:number>
                <text:p text:style-name="al">de verkeersfunctie op een erftoegangsweg ondergeschikt is aan de verblijfsfunctie;</text:p>
              </text:list-item>
              <text:list-item text:style-override="id1-3-2-2-1-22-8">
                <text:number>•</text:number>
                <text:p text:style-name="al">de wijk Haagstede gesitueerd ligt tussen de Zuilense Ring N230 en Floraweg;</text:p>
              </text:list-item>
              <text:list-item text:style-override="id1-3-2-2-1-22-9">
                <text:number>•</text:number>
                <text:p text:style-name="al">de wijk voor het autoverkeer ontsloten wordt op de Floraweg via een nieuwe aansluiting middels een rotonde ter hoogte van het tankstation tussen Boomstede en de op- en afrit van de N230 en dat dit de enige ontsluiting is voor het autoverkeer;</text:p>
              </text:list-item>
              <text:list-item text:style-override="id1-3-2-2-1-22-10">
                <text:number>•</text:number>
                <text:p text:style-name="al">tevens het tankstation een aansluiting krijgt op deze rotonde voor bestuurders die het tankstation verlaten;</text:p>
              </text:list-item>
              <text:list-item text:style-override="id1-3-2-2-1-22-11">
                <text:number>•</text:number>
                <text:p text:style-name="al">het vanwege het aansluiten van de wijk Haagstede in combinatie met de aansluiting van het bestaande tankstation een rotonde wordt aangelegd om de verkeersafwikkeling in alle richtingen mogelijk te maken;</text:p>
              </text:list-item>
              <text:list-item text:style-override="id1-3-2-2-1-22-12">
                <text:number>•</text:number>
                <text:p text:style-name="al">een rotonde wordt aangeven met een bord D1 van bijlage 1 van het RVV 1990 en wordt geplaatst op het middeneiland tegenover de toeleidende wegen;</text:p>
              </text:list-item>
              <text:list-item text:style-override="id1-3-2-2-1-22-13">
                <text:number>•</text:number>
                <text:p text:style-name="al">dit bord slechts wordt toegepast in combinatie met plaatsing van bord B6 van bijlage 1 van het RVV 1990, ondersteund met haaientanden bij de aansluiting van toeleidende wegen op de hoofdrijbaan van de rotonde;</text:p>
              </text:list-item>
              <text:list-item text:style-override="id1-3-2-2-1-22-14">
                <text:number>•</text:number>
                <text:p text:style-name="al">voorgaande gebeurt op zodanige wijze dat de bestuurders op de toeleidende wegen voorrang moeten verlenen aan de bestuurders op de hoofdrijbaan van de rotonde;</text:p>
              </text:list-item>
              <text:list-item text:style-override="id1-3-2-2-1-22-15">
                <text:number>•</text:number>
                <text:p text:style-name="al">als voorwaarschuwing bord J9 van bijlage 1 van het RVV 1990 wordt geplaatst op de Floraweg aan beide zijden van de rotonde om weggebruikers erop te attenderen dat ze een rotonde naderen;</text:p>
              </text:list-item>
              <text:list-item text:style-override="id1-3-2-2-1-22-16">
                <text:number>•</text:number>
                <text:p text:style-name="al">er voor fietsers en voetgangers geen voorzieningen zijn langs de Floraweg en gezien de functie van de weg (gebiedsontsluitingsweg) het noodzakelijk is dat deze weggebruikers op en langs de Floraweg geweerd worden;</text:p>
              </text:list-item>
              <text:list-item text:style-override="id1-3-2-2-1-22-17">
                <text:number>•</text:number>
                <text:p text:style-name="al">voorgaande gerealiseerd wordt door het plaatsen van bord C13 (gesloten voor fietsen en voor gehandicaptenvoertuigen zonder motor) en C16 (gesloten voor voetgangers) van bijlage 1 van het RVV 1990 op de Haagstede ter hoogte van de de rotonde Floraweg;</text:p>
              </text:list-item>
              <text:list-item text:style-override="id1-3-2-2-1-22-18">
                <text:number>•</text:number>
                <text:p text:style-name="al">de Haagstede wordt ingericht als een erf, waarbij voldaan wordt aan de inrichtingseisen zoals wordt aangegeven in de Uitvoeringsvoorschriften BABW inzake verkeerstekens waarbij het erf vanwege een enkele ontsluiting voor het autoverkeer voornamelijk een verblijfsfunctie heeft waarbij dit verkeer zijn bestemming of vertrekpunt heeft binnen het erf;</text:p>
              </text:list-item>
              <text:list-item text:style-override="id1-3-2-2-1-22-19">
                <text:number>•</text:number>
                <text:p text:style-name="al">dat de wegen en weggedeelten zodanig zijn ingericht waarbij stapvoets rijden redelijkerwijs voortvloeit uit de weginrichting;</text:p>
              </text:list-item>
              <text:list-item text:style-override="id1-3-2-2-1-22-20">
                <text:number>•</text:number>
                <text:p text:style-name="al">de indruk wordt vermeden dat de weg is verdeeld in een rijbaan en een trottoir, dit kenbaar is door het ontbreken van hoogteverschil in het dwarsprofiel van de weg tussen categorieën weggebruikers;</text:p>
              </text:list-item>
              <text:list-item text:style-override="id1-3-2-2-1-22-21">
                <text:number>•</text:number>
                <text:p text:style-name="al">de in- en uitgangen van een erf op een afstand van 20 meter tot de kruisende weg (rotonde Floraweg) liggen om onduidelijkheid in de voorrangssituatie te voorkomen;</text:p>
              </text:list-item>
              <text:list-item text:style-override="id1-3-2-2-1-22-22">
                <text:number>•</text:number>
                <text:p text:style-name="al">de parkeerplaatsen binnen het erf aangeduid of aangegeven worden met een P-tegel of P-bord;</text:p>
              </text:list-item>
              <text:list-item text:style-override="id1-3-2-2-1-22-23">
                <text:number>•</text:number>
                <text:p text:style-name="al">het instellen van het erf Haagstede wordt gerealiseerd door het plaatsen van borden G5 en G6, van bijlage 1 van het RVV 1990;</text:p>
              </text:list-item>
              <text:list-item text:style-override="id1-3-2-2-1-22-24">
                <text:number>•</text:number>
                <text:p text:style-name="al">een verplicht fietspad in twee richtingen wordt aangelegd, om de wijk te bereiken en te verlaten via de bestaande verkeersregelinstallatie op de Floraweg – Boomstede en welke aansluit op de Haagstede ter hoogte van nr. 31;</text:p>
              </text:list-item>
              <text:list-item text:style-override="id1-3-2-2-1-22-25">
                <text:number>•</text:number>
                <text:p text:style-name="al">tevens een verplicht fietspad in twee richtingen wordt aangelegd op de Haagstede ten westen van Haagstede 1 en Haagstede 79;</text:p>
              </text:list-item>
              <text:list-item text:style-override="id1-3-2-2-1-22-26">
                <text:number>•</text:number>
                <text:p text:style-name="al">deze verplichte fietspaden gerealiseerd worden door het plaatsen van bord G11 (verplicht fietspad) van bijlage 1 van het RVV 1990 aan weerszijden van genoemde paden;</text:p>
              </text:list-item>
              <text:list-item text:style-override="id1-3-2-2-1-22-27">
                <text:number>•</text:number>
                <text:p text:style-name="al">vanwege een bestaande aansluiting op de Floraweg ter hoogte van nummer 10 een uitrit het verplichte fietspad kruist en de hiervoor genoemde borden G11 aan beide zijden van de inrit op het fietspad worden herhaald;</text:p>
              </text:list-item>
              <text:list-item text:style-override="id1-3-2-2-1-22-28">
                <text:number>•</text:number>
                <text:p text:style-name="al">voor voetgangers een specifieke ruimte is gereserveerd waarvan zij gebruik kunnen maken welke a-niveau aansluit aan het fietspad en zich enkel in materiaalkeuze en kleuronderscheid van het fietspad;</text:p>
              </text:list-item>
              <text:list-item text:style-override="id1-3-2-2-1-22-29">
                <text:number>•</text:number>
                <text:p text:style-name="al">een trottoir een verhoogd gedeelte van de weg is, wat hier niet van toepassing is;</text:p>
              </text:list-item>
              <text:list-item text:style-override="id1-3-2-2-1-22-30">
                <text:number>•</text:number>
                <text:p text:style-name="al">gezien voorgaande het wenselijk is het voetpad op genoemde locatie aan te geven met bord G7 van bijlage 1 van het RVV 1990 aan beide zijden van dit pad inclusief het herhalen van dit bord ter hoogte van de inrit naar Floraweg nr. 10;</text:p>
              </text:list-item>
              <text:list-item text:style-override="id1-3-2-2-1-22-31">
                <text:number>•</text:number>
                <text:p text:style-name="al">dat in het gebied ten noorden van woningen een voetpad wordt ingesteld dat door de groenvoorziening binnen het plangebied loopt en wordt gerealiseerd door het plaatsen van bord G7 van bijlage 1 van het RVV 1990 aan het begin en einde van het voetpad,</text:p>
              </text:list-item>
              <text:list-item text:style-override="id1-3-2-2-1-22-32">
                <text:number>•</text:number>
                <text:p text:style-name="al">de Haagstede op delen met een zodanig smal wegbreedte wordt uitgevoerd dat het wenselijk is deze weggedeelten in te richten als een eenrichtingsweg tussen nr. 1 en nr. 19 en tussen nr.12 en nr.50;</text:p>
              </text:list-item>
              <text:list-item text:style-override="id1-3-2-2-1-22-33">
                <text:number>•</text:number>
                <text:p text:style-name="al">voorgaande wordt gerealiseerd door het plaatsen van borden C2 en C3 van bijlage 1 van het RVV 1990;</text:p>
              </text:list-item>
              <text:list-item text:style-override="id1-3-2-2-1-22-34">
                <text:number>•</text:number>
                <text:p text:style-name="al">gelet op artikel 2 van de WVW 1994 het zoveel mogelijk waarborgen van de vrijheid van het verkeer in het geding komt met uitvoeren van de hiervoor benoemde verkeersmaatregelen;</text:p>
              </text:list-item>
              <text:list-item text:style-override="id1-3-2-2-1-22-35">
                <text:number>•</text:number>
                <text:p text:style-name="al">gelet op alle voorgaande overwegingen het zoveel mogelijk waarborgen van de vrijheid van het verkeer ondergeschikt is aan het beschermen van weggebruikers en passagiers en het in stand houden van de weg, omdat de maatregelen worden genomen in het belang van de verkeersveiligheid en het effect van de maatregelen op de omgeving gering is aangezien de maatregelen binnen beheersbare en overzichtelijke proporties blijven en geen aanzienlijke impact hebben op de directe leef- of werkomgeving;</text:p>
              </text:list-item>
            </text:list>
            <text:p text:style-name="common-al"/>
            <text:p text:style-name="common-al"/>
            <text:p text:style-name="tussenkopcur">Besluit</text:p>
            <text:p text:style-name="common-al">Gelet op het voorgaande nemen burgemeester en wethouders van de gemeente Stichtse Vecht het volgende besluit:</text:p>
            <text:p text:style-name="common-al">door het plaatsen van bord D1 van bijlage 1 van het RVV 1990, geplaatst op het middeneiland tegenover de toeleidende wegen een rotonde, met verplichte rijrichting in te stellen op de rotonde Floraweg ter hoogte van het tankstation;</text:p>
            <text:p text:style-name="common-al">door het plaatsen van bord B6 van bijlage 1 van het RVV 1990, ondersteund met haaientanden bij de aansluiting van toeleidende wegen op de hoofdrijbaan van de rotonde een voorrangsregeling in te stellen waarbij bestuurders op de Floraweg, uitgang tankstation en Haagstede, voorrang dienen te verlenen aan bestuurders op de hoofdrijbaan van de rotonde;</text:p>
            <text:p text:style-name="common-al">door het plaatsen van bord C13 van bijlage 1 van het RVV 1990, een geslotenverklaring in te stellen voor fietsen en voor gehandicaptenvoertuigen zonder motor, op de Haagstede ter hoogte van de aansluiting met de rotonde aan de Floraweg;</text:p>
            <text:p text:style-name="common-al">door het plaatsen van bord C16 van bijlage 1 van het RVV 1990, een geslotenverklaring in te stellen voor voetgangers, op de Haagstede ter hoogte van de aansluiting met de rotonde aan de Floraweg;</text:p>
            <text:p text:style-name="common-al">door het plaatsen van borden G5 en G6 van bijlage 1 van het RVV 1990, het begin en einde van het erf in te stellen op de volgende locaties:</text:p>
            <text:p text:style-name="common-al">Haagstede ter hoogte van nr.1 nabij de rotonde Floraweg;</text:p>
            <text:p text:style-name="common-al">Haagstede ter hoogte van het verplichte fietspad aan de Haagstede tussen nr. 19 en nr. 21;</text:p>
            <text:p text:style-name="common-al">door het plaatsen van bord G11 van bijlage 1 van het RVV 1990 aan weerszijden van genoemd pad en herhaald ter hoogte van de inrit bij Floraweg nr.10, een verplicht fietspad in twee richtingen in te stellen tussen de bestaande verkeersregelinstallatie op de Floraweg – Boomstede en Haagstede nr. 31;</text:p>
            <text:p text:style-name="common-al">door het plaatsen van bord G7 van bijlage 1 van het RVV 1990 aan weerszijden van genoemd pad en herhaald ter hoogte van de inrit bij Floraweg nr.10, een voetpad in te stellen tussen de bestaande verkeersregelinstallatie op de Floraweg – Boomstede en Haagstede nr. 31;</text:p>
            <text:p text:style-name="common-al">door het plaatsen van borden G7 van bijlage 1 van het RVV 1990, een voetpad in te stellen in het gebied ten noorden van Haagstede nr. 57 en nr. 95;</text:p>
            <text:p text:style-name="common-al">door het plaatsen van borden C2 en C3 van bijlage 1 van het RVV 1990, een eenrichtingsweg in te stellen op Haagstede tussen:</text:p>
            <text:p text:style-name="common-al">nr. 1 en nr. 19, in de richting van nr. 21;</text:p>
            <text:p text:style-name="common-al">nr. 12 en nr. 50, in de richting van nr. 50;</text:p>
            <text:p text:style-name="common-al">een en ander overeenkomstig onderstaande situatieschets.</text:p>
            <text:p text:style-name="common-al"/>
            <text:p text:style-name="common-al"/>
            <text:p text:style-name="common-al"/>
            <text:p text:style-name="tussenkopcur">Situatieschets</text:p>
            <text:p text:style-name="common-al">
            <draw:frame><draw:text-box><text:section text:name="plaatje_id1-3-2-2-1-45-1" text:style-name="plaatje">
              <text:p text:style-name="illustratie_id1-3-2-2-1-45-1-1"><draw:frame draw:style-name="illustratie_id1-3-2-2-1-45-1-1" text:anchor-type="paragraph" svg:width="153mm" svg:height="101.61509433962264mm"><draw:image xlink:href="Pictures/Afbeelding1i78c9588b-05f7-4a33-8407-3d952d502099.png" xlink:type="simple"/></draw:frame></text:p>
            </text:section></draw:text-box></draw:frame>
          </text:p>
            <text:p text:style-name="common-al"/>
            <text:p text:style-name="common-al">Het college van burgemeester en wethouders van Stichtse Vecht</text:p>
            <text:p text:style-name="common-al">Namens het college,</text:p>
            <text:p text:style-name="common-al"/>
            <text:p text:style-name="common-al"> </text:p>
            <text:p text:style-name="last-al"/>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23 juli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170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0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0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ichtse Vecht -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Haagstede Maarssen</meta:user-defined>
    <meta:user-defined meta:name="OVERHEIDop.verkeersbordcode">B6</meta:user-defined>
    <meta:user-defined meta:name="OVERHEIDop.verkeersbordcode">C2</meta:user-defined>
    <meta:user-defined meta:name="OVERHEIDop.verkeersbordcode">C3</meta:user-defined>
    <meta:user-defined meta:name="OVERHEIDop.verkeersbordcode">C13</meta:user-defined>
    <meta:user-defined meta:name="OVERHEIDop.verkeersbordcode">C16</meta:user-defined>
    <meta:user-defined meta:name="OVERHEIDop.verkeersbordcode">D1</meta:user-defined>
    <meta:user-defined meta:name="OVERHEIDop.verkeersbordcode">G5</meta:user-defined>
    <meta:user-defined meta:name="OVERHEIDop.verkeersbordcode">G6</meta:user-defined>
    <meta:user-defined meta:name="OVERHEIDop.verkeersbordcode">G7</meta:user-defined>
    <meta:user-defined meta:name="OVERHEIDop.verkeersbordcode">G11</meta:user-defined>
    <dc:language>nl</dc:language>
    <meta:user-defined meta:name="OVERHEIDop.locatietype/OVERHEIDop.gebiedsmarkering">Weg</meta:user-defined>
    <meta:user-defined meta:name="DC.title">Verkeersbesluit instellen diverse verkeersmaatregelen wijk Haagstede te Maarssen</meta:user-defined>
    <meta:user-defined meta:name="DCTERMS.W3CDTF/DCTERMS.available">2026-07-28</meta:user-defined>
    <meta:user-defined meta:name="DCTERMS.W3CDTF/OVERHEIDop.jaargang">2026</meta:user-defined>
    <meta:user-defined meta:name="OVERHEIDop.publicationIssue">361709</meta:user-defined>
    <meta:user-defined meta:name="OVERHEIDop.GmbID/DC.identifier">gmb-2026-361709</meta:user-defined>
    <meta:user-defined meta:name="OVERHEIDop.versieInformatie"/>
  </office:meta>
</office:document-meta>
</file>