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De Kogelkeet BV - Geerbunders 31, 5461XM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4 juli 2026 besloten om een aangevraagde alcoholwetvergunning voor het adres Geerbunders 31, 5461XM Veghel te verlenen. </text:p>
            <text:p text:style-name="common-al"/>
            <text:p text:style-name="common-al">
            <text:span text:style-name="nadrukvet"> Gegevens aanvraag</text:span>
          </text:p>
            <text:p text:style-name="common-al"> Omschrijving: De Kogelkeet BV</text:p>
            <text:p text:style-name="common-al"> Locatie: Geerbunders 31, 5461XM Veghel</text:p>
            <text:p text:style-name="common-al"> Zaaknummer: ALC-2026-1295</text:p>
            <text:p text:style-name="common-al"> Verzenddatum van het besluit: 24-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ALC-2026-129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70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0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0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6-1295</meta:user-defined>
    <meta:user-defined meta:name="DCTERMS.abstract">Gemeente Meierijstad - te verlenen - alcoholwetvergunning - De Kogelkeet BV - Geerbunders 31, 5461XM Veghel</meta:user-defined>
    <dc:language>nl</dc:language>
    <meta:user-defined meta:name="OVERHEIDop.locatietype/OVERHEIDop.gebiedsmarkering">Adres</meta:user-defined>
    <meta:user-defined meta:name="DC.title">Gemeente Meierijstad - te verlenen - alcoholwetvergunning - De Kogelkeet BV - Geerbunders 31, 5461XM Veghel</meta:user-defined>
    <meta:user-defined meta:name="DCTERMS.W3CDTF/DCTERMS.available">2026-07-28</meta:user-defined>
    <meta:user-defined meta:name="DCTERMS.W3CDTF/OVERHEIDop.jaargang">2026</meta:user-defined>
    <meta:user-defined meta:name="OVERHEIDop.publicationIssue">361708</meta:user-defined>
    <meta:user-defined meta:name="OVERHEIDop.GmbID/DC.identifier">gmb-2026-361708</meta:user-defined>
    <meta:user-defined meta:name="OVERHEIDop.versieInformatie"/>
  </office:meta>
</office:document-meta>
</file>