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een monumentale trap op locatie Haven 70 a, 2871 CR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6 heeft de gemeente een aanvraag omgevingsvergunning ontvangen voor het vervangen van een monumentale trap op locatie Haven 70 a, 2871 CR Schoonhoven. De aanvraag is geregistreerd onder zaaknummer 1931191302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170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0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13025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van een monumentale trap op locatie Haven 70 a, 2871 CR Schoonhov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702</meta:user-defined>
    <meta:user-defined meta:name="OVERHEIDop.GmbID/DC.identifier">gmb-2026-361702</meta:user-defined>
    <meta:user-defined meta:name="OVERHEIDop.versieInformatie"/>
  </office:meta>
</office:document-meta>
</file>