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32500652, Blokweg achter 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Tijdelijk gebruik terrein voor opslag energieleidingsystemen</text:p>
            <text:p text:style-name="common-al">DSO-Verzoeknummer: 2026032500652</text:p>
            <text:p text:style-name="common-al">Locatie: Blokweg achter 1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Datum besluit: 23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250065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170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5958</meta:user-defined>
    <meta:user-defined meta:name="DCTERMS.abstract">Tijdelijk gebruik terrein voor opslag energieleidingsyste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32500652, Blokweg achter 1 Pijnacker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00</meta:user-defined>
    <meta:user-defined meta:name="OVERHEIDop.GmbID/DC.identifier">gmb-2026-361700</meta:user-defined>
    <meta:user-defined meta:name="OVERHEIDop.versieInformatie"/>
  </office:meta>
</office:document-meta>
</file>