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Kleverlaan 9 2023JC Haarlem, 0392-2025-0190883, een particuliere markt voor Kweekmarkt, op 7-3, 4-4, 2-5, 6-6, 20-6, 4-7, 1-8, 5-9, 19-9, 3-10, 17-10, 07-11, 21-11 in 2026 verzonden 02-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17</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7</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7</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190883</meta:user-defined>
    <meta:user-defined meta:name="DCTERMS.abstract">een particuliere markt voor Kweekmarkt</meta:user-defined>
    <dc:language>nl</dc:language>
    <meta:user-defined meta:name="OVERHEIDop.locatietype/OVERHEIDop.gebiedsmarkering">Punt</meta:user-defined>
    <meta:user-defined meta:name="DC.title">Gemeente Haarlem, vergunning verleend, t.h.v. Kleverlaan 9 2023JC Haarlem, 0392-2025-0190883, een particuliere markt voor Kweekmarkt, op 7-3, 4-4, 2-5, 6-6, 20-6, 4-7, 1-8, 5-9, 19-9, 3-10, 17-10, 07-11, 21-11 in 2026 verzonden 02-02-2026</meta:user-defined>
    <meta:user-defined meta:name="DCTERMS.W3CDTF/DCTERMS.available">2026-01-06</meta:user-defined>
    <meta:user-defined meta:name="DCTERMS.W3CDTF/OVERHEIDop.jaargang">2026</meta:user-defined>
    <meta:user-defined meta:name="OVERHEIDop.publicationIssue">3617</meta:user-defined>
    <meta:user-defined meta:name="OVERHEIDop.GmbID/DC.identifier">gmb-2026-3617</meta:user-defined>
    <meta:user-defined meta:name="OVERHEIDop.versieInformatie"/>
  </office:meta>
</office:document-meta>
</file>