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jdelijke huisvesting IKC Tuindorp Nabij Kometensingel 56 -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KC Tuindorp tijdelijke huisvesting</text:p>
            <text:p text:style-name="common-al">Besluit: verleend</text:p>
            <text:p text:style-name="common-al">Besluit verzonden op: 24-07-2026</text:p>
            <text:p text:style-name="common-al">Zaakadres: Tijdelijke huisvesting IKC Tuindorp Nabij Kometensingel 56 - 58</text:p>
            <text:p text:style-name="common-al">Zaaknummer: Z2026-003068</text:p>
            <text:p text:style-name="common-al">DSO-nummer: 20260122011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306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69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68</meta:user-defined>
    <meta:user-defined meta:name="DCTERMS.abstract">IKC Tuindorp tijdelijke huisvesting</meta:user-defined>
    <dc:language>nl</dc:language>
    <meta:user-defined meta:name="OVERHEIDop.locatietype/OVERHEIDop.gebiedsmarkering">Vlak</meta:user-defined>
    <meta:user-defined meta:name="DC.title">Besluit omgevingsvergunning reguliere procedure verleend Tijdelijke huisvesting IKC Tuindorp Nabij Kometensingel 56 - 58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99</meta:user-defined>
    <meta:user-defined meta:name="OVERHEIDop.GmbID/DC.identifier">gmb-2026-361699</meta:user-defined>
    <meta:user-defined meta:name="OVERHEIDop.versieInformatie"/>
  </office:meta>
</office:document-meta>
</file>