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 appartementen, Emmasingel 77 en 77B, 6001B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2 appartementen op de locatie Emmasingel 77 en 77B, 6001BB Weert. De aanvraag om omgevingsvergunning is ontvangen op 24 juli 2026 en is geregistreerd onder zaaknummer Z2026-0000175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169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9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9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55</meta:user-defined>
    <meta:user-defined meta:name="DCTERMS.abstract">Betreft: Aanvraag op locatie Emmasingel 77 en 77B, 6001BB Weert</meta:user-defined>
    <dc:language>nl</dc:language>
    <meta:user-defined meta:name="OVERHEIDop.locatietype/OVERHEIDop.gebiedsmarkering">Vlak</meta:user-defined>
    <meta:user-defined meta:name="DC.title">Aanvraag Omgevingsvergunning voor het realiseren van 2 appartementen, Emmasingel 77 en 77B, 6001BB Weer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96</meta:user-defined>
    <meta:user-defined meta:name="OVERHEIDop.GmbID/DC.identifier">gmb-2026-361696</meta:user-defined>
    <meta:user-defined meta:name="OVERHEIDop.versieInformatie"/>
  </office:meta>
</office:document-meta>
</file>