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kapel in het voordakvlak, Burchtstraat 44, 6241CR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172</text:p>
            <text:p text:style-name="common-al">
            <text:span text:style-name="nadrukvet">Burchtstraat 44, 6241CR Bunde</text:span>
          </text:p>
            <text:p text:style-name="common-al">
            <text:span text:style-name="nadrukvet">het realiseren van een dakkapel in het voordakvlak</text:span>
          </text:p>
            <text:p text:style-name="common-al"/>
            <text:p text:style-name="common-al">
            <text:span text:style-name="nadrukvet">Datum ontvangst aanvraag:</text:span> 4 december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616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2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kapel in het voordakvlak, Burchtstraat 44, 6241CR Bun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69</meta:user-defined>
    <meta:user-defined meta:name="OVERHEIDop.GmbID/DC.identifier">gmb-2026-36169</meta:user-defined>
    <meta:user-defined meta:name="OVERHEIDop.versieInformatie"/>
  </office:meta>
</office:document-meta>
</file>