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60402055, Adam Pijnackerstraat 1, 2641 GS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een airco buitenunit</text:p>
            <text:p text:style-name="common-al">DSO-Verzoeknummer: 2026060402055</text:p>
            <text:p text:style-name="common-al">Locatie: Adam Pijnackerstraat 1, 2641 GS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4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6040205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167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7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7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3592</meta:user-defined>
    <meta:user-defined meta:name="DCTERMS.abstract">het plaatsen van een airco buite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omgevingsvergunning: 2026060402055, Adam Pijnackerstraat 1, 2641 GS Pijnacker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677</meta:user-defined>
    <meta:user-defined meta:name="OVERHEIDop.GmbID/DC.identifier">gmb-2026-361677</meta:user-defined>
    <meta:user-defined meta:name="OVERHEIDop.versieInformatie"/>
  </office:meta>
</office:document-meta>
</file>