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ld inzamelen t.b.v. Stichting Steun Mensenrechten van 23 t/m 29 augustus 2026,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3 juli 2026 een aanvraag voor een collectevergunning ontvangen. De vergunning is aangevraagd voor Geld inzamelen t.b.v. Stichting Steun Mensenrechten van 23 t/m 29 augustus 2026 op locatie Gemeente Amstelveen.</text:p>
            <text:p text:style-name="common-al">De aanvraag is geregistreerd onder zaaknummer Z2026-0000739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739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167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7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7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7396</meta:user-defined>
    <meta:user-defined meta:name="DCTERMS.abstract">Betreft: aanvraag op locatie Gemeente Amstelveen</meta:user-defined>
    <dc:language>nl</dc:language>
    <meta:user-defined meta:name="OVERHEIDop.locatietype/OVERHEIDop.gebiedsmarkering">Punt</meta:user-defined>
    <meta:user-defined meta:name="DC.title">Aanvraag vergunning voor Geld inzamelen t.b.v. Stichting Steun Mensenrechten van 23 t/m 29 augustus 2026, Gemeente Amstelve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671</meta:user-defined>
    <meta:user-defined meta:name="OVERHEIDop.GmbID/DC.identifier">gmb-2026-361671</meta:user-defined>
    <meta:user-defined meta:name="OVERHEIDop.versieInformatie"/>
  </office:meta>
</office:document-meta>
</file>