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onder-splitsen van een bestaand appartementsrecht in 8 appartementsrechten, Oudegracht 192A, 192B, 192C, 192D, 192E, 192G, 192H, 192J, 3511NR Utrecht, GU-Z2026-00624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egracht 192A, 192B, 192C, 192D, 192E, 192G, 192H, 192J, 3511NR Utrecht</text:p>
            <text:p text:style-name="common-al">De aanvraag betreft een vergunning voor het kadastraal onder-splitsen van een bestaand appartementsrecht in 8 appartementsrechten, Oudegracht 192A, 192B, 192C, 192D, 192E, 192G, 192H, 192J, 3511NR Utrecht, GU-Z2026-0062481</text:p>
            <text:p text:style-name="common-al">Ons kenmerk: GU-Z2026-0062481</text:p>
            <text:p text:style-name="common-al">Datum ontvangst aanvraag: 22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167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7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7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2481</meta:user-defined>
    <meta:user-defined meta:name="DCTERMS.abstract">Aanvraag vergunning voor Het kadastraal onder-splitsen v.e. bestaand app.recht in 8 app.rechten, Oudegracht 192A, 192B, 192C, 192D, 192E, 192G, 192H, 192J, 3511NR Utrecht, GU-Z2026-00624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onder-splitsen van een bestaand appartementsrecht in 8 appartementsrechten, Oudegracht 192A, 192B, 192C, 192D, 192E, 192G, 192H, 192J, 3511NR Utrecht, GU-Z2026-0062481</meta:user-defined>
    <meta:user-defined meta:name="DCTERMS.W3CDTF/DCTERMS.available">2026-07-28</meta:user-defined>
    <meta:user-defined meta:name="DCTERMS.W3CDTF/OVERHEIDop.jaargang">2026</meta:user-defined>
    <meta:user-defined meta:name="OVERHEIDop.publicationIssue">361670</meta:user-defined>
    <meta:user-defined meta:name="OVERHEIDop.GmbID/DC.identifier">gmb-2026-361670</meta:user-defined>
    <meta:user-defined meta:name="OVERHEIDop.versieInformatie"/>
  </office:meta>
</office:document-meta>
</file>