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groten bestaande loods, Hoofdweg 17, 9684 CA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0/01/2026, vergroten bestaande loods, Hoofdweg 17, 9684 CA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8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16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6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6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groten bestaande loods, Hoofdweg 17, 9684 CA Finsterwold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167</meta:user-defined>
    <meta:user-defined meta:name="OVERHEIDop.GmbID/DC.identifier">gmb-2026-36167</meta:user-defined>
    <meta:user-defined meta:name="OVERHEIDop.versieInformatie"/>
  </office:meta>
</office:document-meta>
</file>