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3 zelfstandige appartementen met gemeenschappelijke ruimte aan Kerkstraat tussen nrs. 10 en 12, perceel sectie E, nummer 6147, Loon op Zand,  (LOO00)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Kerkstraat tussen nrs. 10 en 12, perceel sectie E, nummer 6147, Loon op Zand,  (LOO00) E 6147, het realiseren van 3 zelfstandige appartementen met gemeenschappelijke ruimte geregistreerd onder nummer 0809Z260926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166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926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beslistermijn voor het realiseren van 3 zelfstandige appartementen met gemeenschappelijke ruimte aan Kerkstraat tussen nrs. 10 en 12, perceel sectie E, nummer 6147, Loon op Zand,  (LOO00) 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66</meta:user-defined>
    <meta:user-defined meta:name="OVERHEIDop.GmbID/DC.identifier">gmb-2026-361666</meta:user-defined>
    <meta:user-defined meta:name="OVERHEIDop.versieInformatie"/>
  </office:meta>
</office:document-meta>
</file>