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werhofstraat 25, 6227XK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35</text:p>
            <text:p text:style-name="common-al">
            <text:span text:style-name="nadrukvet">Auwerhofstraat 25, 6227XK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66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35</meta:user-defined>
    <dc:language>nl</dc:language>
    <meta:user-defined meta:name="OVERHEIDop.locatietype/OVERHEIDop.gebiedsmarkering">Vlak</meta:user-defined>
    <meta:user-defined meta:name="DC.title">Auwerhofstraat 25, 6227XK Maastricht. Kennisgeving nieuwe aanvraag omgevingsvergunning, het verbouwen van het pan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60</meta:user-defined>
    <meta:user-defined meta:name="OVERHEIDop.GmbID/DC.identifier">gmb-2026-361660</meta:user-defined>
    <meta:user-defined meta:name="OVERHEIDop.versieInformatie"/>
  </office:meta>
</office:document-meta>
</file>