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ruwe berk en 1 Japanse sierkers aan Wisselseweg 60, 8162RN Epe (1436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ruwe berk en 1 Japanse sierkers aan Wisselseweg 60, 8162RN Epe. </text:p>
            <text:p text:style-name="common-al">Datum aanvraag: 24-07-2026</text:p>
            <text:p text:style-name="common-al">Zaaknummer: 143685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165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5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5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688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ruwe berk en 1 Japanse sierkers aan Wisselseweg 60, 8162RN Epe (1436859)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51</meta:user-defined>
    <meta:user-defined meta:name="OVERHEIDop.GmbID/DC.identifier">gmb-2026-361651</meta:user-defined>
    <meta:user-defined meta:name="OVERHEIDop.versieInformatie"/>
  </office:meta>
</office:document-meta>
</file>