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of samenvoegen van zonder bewerking herbruikbare grond op de landbodem op de locatie Westeinde 10 b te Wijngaarden zaaknummer 900357207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of samenvoegen van zonder bewerking herbruikbare grond op de landbodem op de locatie Westeinde 10b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of samenvoegen van zonder bewerking herbruikbare grond op de landbodem op de locatie Westeinde 10 b te Wijngaarden zaaknummer 9003572073</meta:user-defined>
    <meta:user-defined meta:name="DCTERMS.W3CDTF/DCTERMS.available">2026-01-28</meta:user-defined>
    <meta:user-defined meta:name="DCTERMS.W3CDTF/OVERHEIDop.jaargang">2026</meta:user-defined>
    <meta:user-defined meta:name="OVERHEIDop.publicationIssue">36165</meta:user-defined>
    <meta:user-defined meta:name="OVERHEIDop.GmbID/DC.identifier">gmb-2026-36165</meta:user-defined>
    <meta:user-defined meta:name="OVERHEIDop.versieInformatie"/>
  </office:meta>
</office:document-meta>
</file>