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lgenberg 14 5508B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6 heeft de gemeente Veldhoven een aanvraag omgevingsvergunning ontvangen.</text:p>
            <text:p text:style-name="common-al">De aanvraag betreft de locatie Galgenberg 14 5508BJ Veldhoven en heeft als omschrijving "het uitbreiden van de dakkapel."</text:p>
            <text:p text:style-name="common-al">De aanvraag is geregistreerd onder zaaknummer VHZ2026-0131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164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4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4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318</meta:user-defined>
    <meta:user-defined meta:name="DCTERMS.abstract">uitbreiden van 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algenberg 14 5508BJ Vel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49</meta:user-defined>
    <meta:user-defined meta:name="OVERHEIDop.GmbID/DC.identifier">gmb-2026-361649</meta:user-defined>
    <meta:user-defined meta:name="OVERHEIDop.versieInformatie"/>
  </office:meta>
</office:document-meta>
</file>