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oeverconstructie Ennigabuorren 14 1 aan Eniggaburren 14, 8711 HP Workum, Verzoeklocatie 2026051901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oeverconstructie Ennigabuorren 14 1 aan Eniggaburren 14, 8711 HP Workum, Verzoeklocatie 2026051901966. </text:p>
            <text:p text:style-name="common-al">
            
          </text:p>
            <text:p text:style-name="common-al"/>
            <text:p text:style-name="common-al">Het besluit is verzonden op 24-07-2026.</text:p>
            <text:p text:style-name="common-al"/>
            <text:p text:style-name="common-al">Het zaaknummer is CLZ-0011013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164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4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4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13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vangen van de oeverconstructie Ennigabuorren 14 1 aan Eniggaburren 14, 8711 HP Workum, Verzoeklocatie 202605190196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46</meta:user-defined>
    <meta:user-defined meta:name="OVERHEIDop.GmbID/DC.identifier">gmb-2026-361646</meta:user-defined>
    <meta:user-defined meta:name="OVERHEIDop.versieInformatie"/>
  </office:meta>
</office:document-meta>
</file>