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Goois Dauwtrappen op 13 september 2026 van 5:30 uur tot 13:00 uur met als start- en eindlocatie ‘De Schaapskooi’ op locatie Oude Naarderweg 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Goois Dauwtrappen op 13 september 2026 van 5:30 uur tot 13:00 uur met als start- en eindlocatie ‘De Schaapskooi’ op locatie Oude Naarderweg 1, verzonden 23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163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3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3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het organiseren van Goois Dauwtrappen op 13 september 2026 van 5:30 uur tot 13:00 uur met als start- en eindlocatie ‘De Schaapskooi’ op locatie Oude Naarderweg 1</meta:user-defined>
    <meta:user-defined meta:name="DCTERMS.W3CDTF/DCTERMS.available">2026-07-28</meta:user-defined>
    <meta:user-defined meta:name="DCTERMS.W3CDTF/OVERHEIDop.jaargang">2026</meta:user-defined>
    <meta:user-defined meta:name="OVERHEIDop.publicationIssue">361638</meta:user-defined>
    <meta:user-defined meta:name="OVERHEIDop.GmbID/DC.identifier">gmb-2026-361638</meta:user-defined>
    <meta:user-defined meta:name="OVERHEIDop.versieInformatie"/>
  </office:meta>
</office:document-meta>
</file>