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Street sampling  blikjes Dr Pepper op 5 augustus 2026,  In het winkelgebied in het stadshart va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3 juli 2026 een aanvraag voor een standplaatsvergunning ontvangen. De vergunning is aangevraagd voor  Street sampling  blikjes Dr Pepper op 5 augustus 2026 op locatie  In het winkelgebied in het stadshart van Amstelveen.</text:p>
            <text:p text:style-name="common-al">De aanvraag is geregistreerd onder zaaknummer Z2026-0000739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739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163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3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3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7392</meta:user-defined>
    <meta:user-defined meta:name="DCTERMS.abstract">Betreft: aanvraag op locatie  In het winkelgebied in het stadshart van Amstelveen</meta:user-defined>
    <dc:language>nl</dc:language>
    <meta:user-defined meta:name="OVERHEIDop.locatietype/OVERHEIDop.gebiedsmarkering">Punt</meta:user-defined>
    <meta:user-defined meta:name="DC.title">Aanvraag vergunning voor  Street sampling  blikjes Dr Pepper op 5 augustus 2026,  In het winkelgebied in het stadshart van Amstelve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636</meta:user-defined>
    <meta:user-defined meta:name="OVERHEIDop.GmbID/DC.identifier">gmb-2026-361636</meta:user-defined>
    <meta:user-defined meta:name="OVERHEIDop.versieInformatie"/>
  </office:meta>
</office:document-meta>
</file>