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shinder voor Vergunning voor snoeiwerkzaamheden in de nacht - Donkergroen Hoogeveen, aan Molenstraat 39, 9411NK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>Voor het project 'Vergunning voor snoeiwerkzaamheden in de nacht - bij de Molenstraat 39, 9411NK Beilen in de volgende periode (2027):</text:p>
            <text:list text:style-name="id1-3-2-1-1-3">
              <text:list-item text:style-override="id1-3-2-1-1-3-1">
                <text:number>•</text:number>
                <text:p text:style-name="al">Zondag 24 januari 23.00 t/m maandag 25 januari 07.00 uur</text:p>
              </text:list-item>
              <text:list-item text:style-override="id1-3-2-1-1-3-2">
                <text:number>•</text:number>
                <text:p text:style-name="al">Maandag 25 januari 23.00 t/m dinsdag 26 januari 07.00 uur.</text:p>
              </text:list-item>
              <text:list-item text:style-override="id1-3-2-1-1-3-3">
                <text:number>•</text:number>
                <text:p text:style-name="al">Dinsdag 26 januari 23.00 t/m woensdag 27 januari 07.00 uur.</text:p>
              </text:list-item>
              <text:list-item text:style-override="id1-3-2-1-1-3-4">
                <text:number>•</text:number>
                <text:p text:style-name="al">Woensdag 27 januari 23.00 t/m donderdag 28 januari 07.00 uur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16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5</meta:user-defined>
    <meta:user-defined meta:name="DCTERMS.abstract">Betreft Besluit op locatie Molenstraat 39, 9411NK Beilen</meta:user-defined>
    <dc:language>nl</dc:language>
    <meta:user-defined meta:name="OVERHEIDop.locatietype/OVERHEIDop.gebiedsmarkering">Punt</meta:user-defined>
    <meta:user-defined meta:name="DC.title">Aanvraag Ontheffing geluidshinder voor Vergunning voor snoeiwerkzaamheden in de nacht - Donkergroen Hoogeveen, aan Molenstraat 39, 9411NK Beil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32</meta:user-defined>
    <meta:user-defined meta:name="OVERHEIDop.GmbID/DC.identifier">gmb-2026-361632</meta:user-defined>
    <meta:user-defined meta:name="OVERHEIDop.versieInformatie"/>
  </office:meta>
</office:document-meta>
</file>