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rveer 9, 4493DK Kamperland - aanvraag omgevingsvergunning voor het plaatsen van een berging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li 2026 een aanvraag ontvangen voor het plaatsen van een berging en een overkapping op de locatie Camperveer 9, 4493DK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93</text:p>
            <text:p text:style-name="common-al">
            <text:span text:style-name="nadrukvet">Categorie</text:span>
          </text:p>
            <text:p text:style-name="common-al">Omgevingsvergunning</text:p>
            <text:p text:style-name="common-al">
            <text:span text:style-name="nadrukvet">Locatie</text:span>
          </text:p>
            <text:p text:style-name="common-al">Camperveer 9, 4493DK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6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3</meta:user-defined>
    <meta:user-defined meta:name="DCTERMS.abstract">Camperveer 9, 4493DK Kamperland - aanvraag omgevingsvergunning voor het plaatsen van een berging en een overkapping</meta:user-defined>
    <dc:language>nl</dc:language>
    <meta:user-defined meta:name="OVERHEIDop.locatietype/OVERHEIDop.gebiedsmarkering">Vlak</meta:user-defined>
    <meta:user-defined meta:name="DC.title">Camperveer 9, 4493DK Kamperland - aanvraag omgevingsvergunning voor het plaatsen van een berging en een overkapping</meta:user-defined>
    <meta:user-defined meta:name="DCTERMS.W3CDTF/DCTERMS.available">2026-07-28</meta:user-defined>
    <meta:user-defined meta:name="DCTERMS.W3CDTF/OVERHEIDop.jaargang">2026</meta:user-defined>
    <meta:user-defined meta:name="OVERHEIDop.publicationIssue">361631</meta:user-defined>
    <meta:user-defined meta:name="OVERHEIDop.GmbID/DC.identifier">gmb-2026-361631</meta:user-defined>
    <meta:user-defined meta:name="OVERHEIDop.versieInformatie"/>
  </office:meta>
</office:document-meta>
</file>