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enefelderstraat 1-2 1097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, maken van een trapsparing en realiseren van een muurdoorbraak</text:p>
            <text:p text:style-name="common-al">Besluit: verleend</text:p>
            <text:p text:style-name="common-al">Besluit verzonden op: 22-01-2026</text:p>
            <text:p text:style-name="common-al">Zaakadres: Senefelderstraat 1-2 1097CV Amsterdam</text:p>
            <text:p text:style-name="common-al">Zaaknummer: Z2025-045331</text:p>
            <text:p text:style-name="common-al">DSO-nummer: 202510240060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533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6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6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331</meta:user-defined>
    <meta:user-defined meta:name="DCTERMS.abstract">plaatsen van een dakkapel in het voordakvlak, maken van een trapsparing en realiseren van e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enefelderstraat 1-2 1097CV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63</meta:user-defined>
    <meta:user-defined meta:name="OVERHEIDop.GmbID/DC.identifier">gmb-2026-36163</meta:user-defined>
    <meta:user-defined meta:name="OVERHEIDop.versieInformatie"/>
  </office:meta>
</office:document-meta>
</file>