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: vergroten van dakkapel aan voorzijde woning, Roostenlaan 67A 5644G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6-004842 </text:p>
            <text:p text:style-name="common-al"> Omschrijving: vergroten van dakkapel aan voorzijde won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Roostenlaan 67A 5644GB Eindhoven</text:p>
              </text:list-item>
            </text:list>
            <text:p text:style-name="common-al"> Soort aanvraag: Bouwactiviteit (ruimtelijk deel) </text:p>
            <text:p text:style-name="common-al"> Datum binnenkomst: 26-05-2026 </text:p>
            <text:p text:style-name="last-al"> Intrekken aanvraag omgevingsvergunning is uitsluitend ter kennisgeving en ligt niet ter inzage. U kunt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1625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625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625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842</meta:user-defined>
    <meta:user-defined meta:name="DCTERMS.abstract">vergroten van dakkapel aan voorzijde woning</meta:user-defined>
    <dc:language>nl</dc:language>
    <meta:user-defined meta:name="OVERHEIDop.locatietype/OVERHEIDop.gebiedsmarkering">Vlak</meta:user-defined>
    <meta:user-defined meta:name="DC.title">Ingetrokken aanvraag omgevingsvergunning: vergroten van dakkapel aan voorzijde woning, Roostenlaan 67A 5644GB Eindhoven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625</meta:user-defined>
    <meta:user-defined meta:name="OVERHEIDop.GmbID/DC.identifier">gmb-2026-361625</meta:user-defined>
    <meta:user-defined meta:name="OVERHEIDop.versieInformatie"/>
  </office:meta>
</office:document-meta>
</file>