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/>
            <text:p text:style-name="common-al">24-07-2026</text:p>
            <text:p text:style-name="common-al"/>
            <text:p text:style-name="common-al">CLZ-00014522, nieuwbouw van Deelgebied 2, Blok E en F en Deelgebied 3, Blok G, H en I ,</text:p>
            <text:p text:style-name="common-al">op het perceel: Nijverheidslaan 10 A, 3903 AP Veenendaal, Nijverheidslaan 10, 3903 AP Veenendaal, Laan der Techniek 21, 3903 AS Veenendaal, Nijverheidslaan, deelgebied 2, Blok E en F, Zeefdrukker en Graveur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16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22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958</meta:user-defined>
    <meta:user-defined meta:name="OVERHEIDop.publicationIssue">361609</meta:user-defined>
    <meta:user-defined meta:name="OVERHEIDop.GmbID/DC.identifier">gmb-2026-361609</meta:user-defined>
    <meta:user-defined meta:name="OVERHEIDop.versieInformatie"/>
  </office:meta>
</office:document-meta>
</file>