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Oud Goltenweg 6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Oud Goltenweg 65 te Venlo</text:span>
          </text:p>
            <text:p text:style-name="common-al">Voor het oprichten van een woning en het aanleggen van een inrit/uitweg</text:p>
            <text:p text:style-name="common-al">Bekendgemaakt/verzonden op 24 juli 2026</text:p>
            <text:p text:style-name="common-al">Kenmerk Z2026-01829</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het aanleggen of veranderen van een uitweg</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li 2026 tot en met 4 september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5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60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0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0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1829</meta:user-defined>
    <meta:user-defined meta:name="DCTERMS.abstract">Betreft: Beschikking op aanvraag op locatie Oud Goltenweg 65 te Venlo</meta:user-defined>
    <dc:language>nl</dc:language>
    <meta:user-defined meta:name="DC.title">Verleende Omgevingsvergunning reguliere voorbereidingsprocedure  - Oud Goltenweg 65 te Venlo</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957</meta:user-defined>
    <meta:user-defined meta:name="OVERHEIDop.publicationIssue">361606</meta:user-defined>
    <meta:user-defined meta:name="OVERHEIDop.GmbID/DC.identifier">gmb-2026-361606</meta:user-defined>
    <meta:user-defined meta:name="OVERHEIDop.versieInformatie"/>
  </office:meta>
</office:document-meta>
</file>