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eieinde 1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5 december 2025, geregistreerd onder zaak(nummer) Z2025-00015057, aangaande:</text:p>
            <text:p text:style-name="common-al">Omschrijving/naam: <text:span text:style-name="nadrukvet">verhogen rand MBBR tank Agristo</text:span></text:p>
            <text:p text:style-name="common-al">Locatie/adres: <text:span text:style-name="nadrukvet">Heieinde 1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september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05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505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1601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60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60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5057</meta:user-defined>
    <meta:user-defined meta:name="DCTERMS.abstract">Z2025-00015057 - verhogen rand MBBR tank Agrist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Heieinde 1 Tilburg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601</meta:user-defined>
    <meta:user-defined meta:name="OVERHEIDop.GmbID/DC.identifier">gmb-2026-361601</meta:user-defined>
    <meta:user-defined meta:name="OVERHEIDop.versieInformatie"/>
  </office:meta>
</office:document-meta>
</file>