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woning, Van den Elsenstraat ongenummerd i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woning, Van den Elsenstraat ongenummerd</text:p>
            <text:p text:style-name="common-al">Locatie: Van den Elsenstraat ongenummerd in Son en Breugel</text:p>
            <text:p text:style-name="common-al">Zaaknummer: 08482892073</text:p>
            <text:p text:style-name="common-al">Datum verleend: 26-01-2026</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1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92073</meta:user-defined>
    <meta:user-defined meta:name="DCTERMS.abstract">bouwen van een woning, Van den Elsenstraa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een woning, Van den Elsenstraat ongenummerd in Son en Breugel:</meta:user-defined>
    <meta:user-defined meta:name="DCTERMS.W3CDTF/DCTERMS.available">2026-01-28</meta:user-defined>
    <meta:user-defined meta:name="DCTERMS.W3CDTF/OVERHEIDop.jaargang">2026</meta:user-defined>
    <meta:user-defined meta:name="OVERHEIDop.publicationIssue">36160</meta:user-defined>
    <meta:user-defined meta:name="OVERHEIDop.GmbID/DC.identifier">gmb-2026-36160</meta:user-defined>
    <meta:user-defined meta:name="OVERHEIDop.versieInformatie"/>
  </office:meta>
</office:document-meta>
</file>