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op verzoek ingetrokken, vervangen kozijnen aan achtergevel flatgebouw, Eekwal 5, 5A, 5B, 5C, 5D en 5E 8011LA Zwolle [Zaaknummer 0193ESUITE200821202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ingetrokken besluit: </text:span>24-07-2026</text:p>
            <text:p text:style-name="common-al">
            <text:span text:style-name="nadrukvet">Locatie:</text:span> Eekwal 5, 5A, 5B, 5C, 5D en 5E 8011LA Zwolle </text:p>
            <text:p text:style-name="common-al">
            <text:span text:style-name="nadrukvet">Zaakomschrijving:</text:span> [INTREKKING] het vervangen van de kozijnen aan de achtergevel van het flatgebouw</text:p>
            <text:p text:style-name="common-al">
            <text:span text:style-name="nadrukvet">Zaaknummer:</text:span> 0193ESUITE2008212021</text:p>
            <text:p text:style-name="common-al">
            <text:span text:style-name="nadrukvet">Activiteit(en):</text:span>
          </text:p>
            <text:p text:style-name="common-al">- bouwen van een bouwwerk (art.2.1.1.a)</text:p>
            <text:p text:style-name="common-al">
            <text:span text:style-name="nadrukvet">Op verzoek van de vergunninghouder is de verleende omgevingsvergunning ingetrokken</text:span>
          </text:p>
            <text:p text:style-name="common-al">Burgemeester en wethouders van Zwolle maken bekend dat de eerder verleende omgevingsvergunning volgens de Wet algemene bepaling omgevingsrecht (Wabo) voor het vervangen van de kozijnen aan de achtergevel van het flatgebouw met besluitdatum 30 mei 2022 is ingetrokken.</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Digitaal, via een email aan omgevingsvergunning@zwolle.nl onder vermelding van ons zaaknummer </text:p>
            <text:p text:style-name="common-al">- Aan de balie, maak hiervoor een afspraak. Dit doet u via <text:a xlink:href="https://www.zwolle.nl/contact" xlink:type="simple">www.zwolle.nl/contact</text:a> of bel naar 14 038. Wilt u hierbij het zaaknummer 0193ESUITE2008212021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arom publiceren wij dit bericht?</text:span>
          </text:p>
            <text:p text:style-name="common-al">Eerder hebben wij bekendgemaakt dat de omgevingsvergunning is verleend voor bovengenoemde aanvraag. Wij laten u op deze manier weten dat deze omgevingsvergunning is ingetrokken.</text:p>
            <text:p text:style-name="common-al">
            <text:span text:style-name="nadrukvet">Heeft u vragen?</text:span>
          </text:p>
            <text:p text:style-name="last-al">Neem dan contact op met ons via telefoonnummer 14 038 of via <text:a xlink:href="mailto:omgevingsvergunning@zwolle.nl" xlink:type="simple">omgevingsvergunning@zwolle.nl</text:a>. Wilt u hierbij het zaaknummer 0193ESUITE2008212021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61590</text:span><text:line-break/><text:date style:data-style-name="dag" text:fixed="true" text:date-value="2026-07-28"/><text:line-break/><text:date style:data-style-name="jaar" text:fixed="true" text:date-value="202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590</text:span><text:date style:data-style-name="nicedate" text:fixed="true" text:date-value="202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590</text:span><text:date style:data-style-name="nicedate" text:fixed="true" text:date-value="2026-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519582026</meta:user-defined>
    <meta:user-defined meta:name="DCTERMS.abstract">[INTREKKING] het vervangen van de kozijnen aan de achtergevel van het flatgebo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mgevingsvergunning op verzoek ingetrokken, vervangen kozijnen aan achtergevel flatgebouw, Eekwal 5, 5A, 5B, 5C, 5D en 5E 8011LA Zwolle [Zaaknummer 0193ESUITE2008212021]</meta:user-defined>
    <meta:user-defined meta:name="DCTERMS.W3CDTF/DCTERMS.available">2026-07-28</meta:user-defined>
    <meta:user-defined meta:name="DCTERMS.W3CDTF/OVERHEIDop.jaargang">2026</meta:user-defined>
    <meta:user-defined meta:name="OVERHEIDop.publicationIssue">361590</meta:user-defined>
    <meta:user-defined meta:name="OVERHEIDop.GmbID/DC.identifier">gmb-2026-361590</meta:user-defined>
    <meta:user-defined meta:name="OVERHEIDop.versieInformatie"/>
  </office:meta>
</office:document-meta>
</file>