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 zeven, mechanisch ontwateren van herbruikbare grond of baggerspecie op de locatie Provincialeweg op de kruising N214/N216 te Goudriaan zaaknummer 900357057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 zeven, mechanisch ontwateren van herbruikbare grond of baggerspecie op de locatie Provincialeweg op de kruising N214/N216 te Goudriaa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15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 zeven, mechanisch ontwateren van herbruikbare grond of baggerspecie op de locatie Provincialeweg op de kruising N214/N216 te Goudriaan zaaknummer 9003570573</meta:user-defined>
    <meta:user-defined meta:name="DCTERMS.W3CDTF/DCTERMS.available">2026-01-28</meta:user-defined>
    <meta:user-defined meta:name="DCTERMS.W3CDTF/OVERHEIDop.jaargang">2026</meta:user-defined>
    <meta:user-defined meta:name="OVERHEIDop.publicationIssue">36159</meta:user-defined>
    <meta:user-defined meta:name="OVERHEIDop.GmbID/DC.identifier">gmb-2026-36159</meta:user-defined>
    <meta:user-defined meta:name="OVERHEIDop.versieInformatie"/>
  </office:meta>
</office:document-meta>
</file>