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 Gehandicaptenparkeerplaats, Jagersweg 48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>Jagersweg 48</text:p>
            <text:p text:style-name="common-al">Zaaknr: 5212196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158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8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8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Jagersweg 4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–  Gehandicaptenparkeerplaats, Jagersweg 48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87</meta:user-defined>
    <meta:user-defined meta:name="OVERHEIDop.GmbID/DC.identifier">gmb-2026-361587</meta:user-defined>
    <meta:user-defined meta:name="OVERHEIDop.versieInformatie"/>
  </office:meta>
</office:document-meta>
</file>