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246-3R, 101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s op de achtergevel ten behoeve van de woningen. </text:p>
            <text:p text:style-name="common-al">Zaakadres: Brouwersgracht 246-3R, 1013HE Amsterdam</text:p>
            <text:p text:style-name="common-al">Datum ontvangst: 08-06-2026</text:p>
            <text:p text:style-name="common-al">Zaaknummer: Z2026-025014</text:p>
            <text:p text:style-name="common-al">DSO-nummer: 20260608009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58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14</meta:user-defined>
    <meta:user-defined meta:name="DCTERMS.abstract">het plaatsen van balkons op de achte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246-3R, 1013HE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83</meta:user-defined>
    <meta:user-defined meta:name="OVERHEIDop.GmbID/DC.identifier">gmb-2026-361583</meta:user-defined>
    <meta:user-defined meta:name="OVERHEIDop.versieInformatie"/>
  </office:meta>
</office:document-meta>
</file>