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Rabobank Dikke Banden Race, Ruitenberg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abobank Dikke Banden Race</text:p>
            <text:p text:style-name="common-al">Datum: 14 oktober 2026</text:p>
            <text:p text:style-name="common-al">Locatie: Ruitenberglaan 31</text:p>
            <text:p text:style-name="common-al">Dossiernummer: 521180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157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Ruitenberglaan 31</meta:user-defined>
    <dc:language>nl</dc:language>
    <meta:user-defined meta:name="OVERHEIDop.locatietype/OVERHEIDop.gebiedsmarkering">Adres</meta:user-defined>
    <meta:user-defined meta:name="DC.title">Gemeente Arnhem – Aanvraag evenementenvergunning, Rabobank Dikke Banden Race, Ruitenberglaan 31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78</meta:user-defined>
    <meta:user-defined meta:name="OVERHEIDop.GmbID/DC.identifier">gmb-2026-361578</meta:user-defined>
    <meta:user-defined meta:name="OVERHEIDop.versieInformatie"/>
  </office:meta>
</office:document-meta>
</file>