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Werststeeg Kaathoven Koesteeg ongenummerd Berlicum Verzoeklocatie 2026071400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omschrijving gemelde MBA Toepassen grond</text:p>
            <text:p text:style-name="common-al">Locatie: Werststeeg Kaathoven Koesteeg ongenummerd Berlicum  Verzoeklocatie 2026071400320 </text:p>
            <text:p text:style-name="common-al">DSO-kenmerk: 2026071400320</text:p>
            <text:p text:style-name="common-al">Zaaknummer: Z/510860</text:p>
            <text:p text:style-name="common-al">Datum ontvangen: 14 jul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157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7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7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0860</meta:user-defined>
    <dc:language>nl</dc:language>
    <meta:user-defined meta:name="OVERHEIDop.locatietype/OVERHEIDop.gebiedsmarkering">Vlak</meta:user-defined>
    <meta:user-defined meta:name="DC.title">Gemeente Sint-Michielsgestel - Melding Besluit activiteiten leefomgeving (Bal) – Werststeeg Kaathoven Koesteeg ongenummerd Berlicum Verzoeklocatie 2026071400320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75</meta:user-defined>
    <meta:user-defined meta:name="OVERHEIDop.GmbID/DC.identifier">gmb-2026-361575</meta:user-defined>
    <meta:user-defined meta:name="OVERHEIDop.versieInformatie"/>
  </office:meta>
</office:document-meta>
</file>