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7-2026 hebben wij een vergunning verleend voor het schenken van zwak alcoholhoudende dranken  (Beachtennis Hengevelde op 15 augustus 2026 ) op het adres Bretelerstraat 16 7496PP Hengevelde. Deze vergunning staat ingeschreven onder zaaknummer 000011044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157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7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7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104467</meta:user-defined>
    <meta:user-defined meta:name="DCTERMS.abstract">het schenken van zwak alcoholhoudende dranken  (Beachtennis Hengevelde op 15 augustus 2026 )</meta:user-defined>
    <dc:language>nl</dc:language>
    <meta:user-defined meta:name="OVERHEIDop.locatietype/OVERHEIDop.gebiedsmarkering">Punt</meta:user-defined>
    <meta:user-defined meta:name="DC.title">Op 24-07-2026 hebben wij een vergunning verleend voor het schenken van zwak alcoholhoudende dranken  (Beachtennis Hengevelde op 15 augustus 2026 ) op het adres Bretelerstraat 16 7496PP Hengevelde. Deze vergunning staat ingeschreven onder zaaknummer 00001104467.</meta:user-defined>
    <meta:user-defined meta:name="DCTERMS.W3CDTF/DCTERMS.available">2026-07-28</meta:user-defined>
    <meta:user-defined meta:name="DCTERMS.W3CDTF/OVERHEIDop.jaargang">2026</meta:user-defined>
    <meta:user-defined meta:name="OVERHEIDop.publicationIssue">361571</meta:user-defined>
    <meta:user-defined meta:name="OVERHEIDop.GmbID/DC.identifier">gmb-2026-361571</meta:user-defined>
    <meta:user-defined meta:name="OVERHEIDop.versieInformatie"/>
  </office:meta>
</office:document-meta>
</file>