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voorgevel, Zwaagweg 6, 9679 B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1/2026, wijzigen voorgevel, Zwaagweg 6, 9679 BH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voorgevel, Zwaagweg 6, 9679 BH Scheem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57</meta:user-defined>
    <meta:user-defined meta:name="OVERHEIDop.GmbID/DC.identifier">gmb-2026-36157</meta:user-defined>
    <meta:user-defined meta:name="OVERHEIDop.versieInformatie"/>
  </office:meta>
</office:document-meta>
</file>